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7</text:p>
          </table:table-cell>
          <table:table-cell table:number-columns-repeated="4" table:style-name="ce10"/>
          <table:table-cell office:value-type="string" table:style-name="ce12">
            <text:p>2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20:246</text:p>
          </table:table-cell>
          <table:covered-table-cell/>
          <table:table-cell office:value-type="float" office:value="2851896.38" table:style-name="ce20">
            <text:p>2851896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5029:558</text:p>
          </table:table-cell>
          <table:covered-table-cell/>
          <table:table-cell office:value-type="float" office:value="2918955.61" table:style-name="ce22">
            <text:p>2918955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7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16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16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1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8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18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1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1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0019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0019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0019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0019:6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10019:6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0019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10019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6086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7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7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702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2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503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25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5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50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36:34:060504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193A2556C5CC91A6B4A3F91E905FB4210862EA0F2C1FF033A4A4BF8A6E616851098D14C217689BDE1B0C21CE3E3E3C5C9B48C5928C29A4BB12873A66EC0F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1-29T19:10:12Z</meta:creation-date>
    <dc:date>2024-01-29T19:10:12Z</dc:date>
  </office:meta>
</office:document-meta>
</file>